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0D0000015133FB8B2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001cm" style:type="center"/>
          <style:tab-stop style:position="13.97cm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>
        <style:tab-stops>
          <style:tab-stop style:position="4.075cm"/>
        </style:tab-stops>
      </style:paragraph-properties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4.075cm"/>
        </style:tab-stops>
      </style:paragraph-properties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>
      <style:text-properties fo:color="#ff0000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075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 style:list-style-name="WW8Num2">
      <style:paragraph-properties fo:text-align="justify" style:justify-single-word="false">
        <style:tab-stops>
          <style:tab-stop style:position="4.075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 style:list-style-name="WW8Num1">
      <style:paragraph-properties fo:text-align="justify" style:justify-single-word="false">
        <style:tab-stops>
          <style:tab-stop style:position="4.075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 style:list-style-name="WW8Num2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07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9" style:family="paragraph" style:parent-style-name="Standard" style:list-style-name="WW8Num2">
      <style:paragraph-properties fo:text-align="justify" style:justify-single-word="false">
        <style:tab-stops>
          <style:tab-stop style:position="4.07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Standard" style:list-style-name="WW8Num1">
      <style:paragraph-properties fo:text-align="justify" style:justify-single-word="false">
        <style:tab-stops>
          <style:tab-stop style:position="4.07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1" style:family="paragraph" style:parent-style-name="Standard" style:list-style-name="WW8Num1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>
        <style:tab-stops>
          <style:tab-stop style:position="4.07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3" style:family="paragraph" style:parent-style-name="Standard" style:list-style-name="WW8Num1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24" style:family="paragraph" style:parent-style-name="Standard" style:list-style-name="WW8Num1">
      <style:paragraph-properties fo:text-align="justify" style:justify-single-word="false">
        <style:tab-stops>
          <style:tab-stop style:position="4.075cm"/>
        </style:tab-stops>
      </style:paragraph-properties>
      <style:text-properties fo:font-size="11pt" fo:background-color="#ffff00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fo:background-color="#ffff00" style:font-weight-asian="bold"/>
    </style:style>
    <style:style style:name="P27" style:family="paragraph" style:parent-style-name="Standard" style:master-page-name="Standard">
      <style:paragraph-properties fo:margin-left="0cm" fo:margin-right="-1.461cm" fo:text-indent="0cm" style:auto-text-indent="false" style:page-number="auto">
        <style:tab-stops>
          <style:tab-stop style:position="8.001cm" style:type="center"/>
          <style:tab-stop style:position="11.351cm"/>
        </style:tab-stops>
      </style:paragraph-properties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color="#ff0000" fo:font-weight="bold" style:font-weight-asian="bold"/>
    </style:style>
    <style:style style:name="P3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4.075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4.07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4.075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left="0.63cm" fo:margin-right="0cm" fo:line-height="150%" fo:text-align="justify" style:justify-single-word="false" fo:text-indent="0.61cm" style:auto-text-indent="false"/>
    </style:style>
    <style:style style:name="P38" style:family="paragraph" style:parent-style-name="Standard">
      <style:paragraph-properties fo:margin-left="0.63cm" fo:margin-right="0cm" fo:line-height="150%" fo:text-align="justify" style:justify-single-word="false" fo:text-indent="0.61cm" style:auto-text-indent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1.27cm" fo:margin-right="0cm" fo:text-indent="0cm" style:auto-text-indent="false">
        <style:tab-stops>
          <style:tab-stop style:position="4.075cm"/>
        </style:tab-stops>
      </style:paragraph-properties>
      <style:text-properties fo:font-size="11pt" fo:background-color="#ffff00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fo:font-size="11pt" fo:background-color="#ffff00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tab/></text:span><text:span text:style-name="T2">QCM FRANÇAIS</text:span><text:span text:style-name="T1"><text:tab/></text:span> <text:s text:c="13"/>GROUPE……………….</text:p>
      <text:p text:style-name="P3">LA TETE ET LES JAMBES</text:p>
      <text:p text:style-name="P3"/>
      <text:p text:style-name="P4"><text:span text:style-name="T2">Conte </text:span><text:span text:style-name="T1">:</text:span><text:span text:style-name="T3"> La Princesse et la Grenouille</text:span><text:span text:style-name="T1">, les Frères Grimm</text:span></text:p>
      <text:p text:style-name="P2"/>
      <text:p text:style-name="P28"/>
      <text:p text:style-name="P29"><text:span text:style-name="T5">Questions</text:span><text:span text:style-name="T6"> : Entourez la bonne réponse et répondez aux questions 4 et 10 sur la feuille.</text:span></text:p>
      <text:p text:style-name="P30"/>
      <text:p text:style-name="P2"/>
      <text:list xml:id="list36456055" text:style-name="WW8Num2">
        <text:list-item>
          <text:p text:style-name="P5"><text:span text:style-name="T7">Où tombe la balle de la princesse ?</text:span></text:p>
          <text:list>
            <text:list-item>
              <text:p text:style-name="P11">Dans un puits</text:p>
            </text:list-item>
            <text:list-item>
              <text:p text:style-name="P5"><text:span text:style-name="T8">Dans une mare</text:span></text:p>
            </text:list-item>
            <text:list-item>
              <text:p text:style-name="P11">Dans une rivière</text:p>
            </text:list-item>
          </text:list>
        </text:list-item>
      </text:list>
      <text:p text:style-name="P31"/>
      <text:list xml:id="list36481786" text:continue-numbering="true" text:style-name="WW8Num2">
        <text:list-item>
          <text:p text:style-name="P17">Qui a-t-il à côté de la balle ?</text:p>
          <text:list>
            <text:list-item>
              <text:p text:style-name="P11">des petites pierres blanches</text:p>
            </text:list-item>
            <text:list-item>
              <text:p text:style-name="P11">des petits galets blancs</text:p>
            </text:list-item>
            <text:list-item>
              <text:p text:style-name="P11">des petites roches blanches</text:p>
            </text:list-item>
          </text:list>
        </text:list-item>
      </text:list>
      <text:p text:style-name="P32"/>
      <text:list xml:id="list36463017" text:continue-numbering="true" text:style-name="WW8Num2">
        <text:list-item>
          <text:p text:style-name="P17">Que demande la grenouille en échange de la balle ?</text:p>
          <text:list>
            <text:list-item>
              <text:p text:style-name="P11">s’asseoir sur son fauteuil, partager sa nourriture et se coucher dans son lit</text:p>
            </text:list-item>
            <text:list-item>
              <text:p text:style-name="P11">partager sa nourriture, s’asseoir sur son fauteuil et se coucher dans son lit</text:p>
            </text:list-item>
            <text:list-item>
              <text:p text:style-name="P11">se coucher dans son lit, partager sa nourriture et s’asseoir sur son fauteuil</text:p>
            </text:list-item>
          </text:list>
        </text:list-item>
      </text:list>
      <text:p text:style-name="P16"/>
      <text:list xml:id="list36468181" text:continue-numbering="true" text:style-name="WW8Num2">
        <text:list-item>
          <text:p text:style-name="P5"><text:span text:style-name="T7">« Elle ne </text:span><text:span text:style-name="T9">tint</text:span><text:span text:style-name="T7"> pas sa promesse. » Quel est l’infinitif et le temps du verbe souligné ?</text:span></text:p>
        </text:list-item>
      </text:list>
      <text:p text:style-name="P34"/>
      <text:p text:style-name="P38">Temps :………………………………</text:p>
      <text:p text:style-name="P38">Verbe à l’infinitif :…………………</text:p>
      <text:p text:style-name="P10"/>
      <text:list xml:id="list36471516" text:continue-numbering="true" text:style-name="WW8Num2">
        <text:list-item>
          <text:p text:style-name="P17">Combien de filles a le roi ?</text:p>
          <text:list>
            <text:list-item>
              <text:p text:style-name="P11">quatre</text:p>
            </text:list-item>
            <text:list-item>
              <text:p text:style-name="P11">cinq</text:p>
            </text:list-item>
            <text:list-item>
              <text:p text:style-name="P11">six</text:p>
            </text:list-item>
          </text:list>
        </text:list-item>
      </text:list>
      <text:p text:style-name="P31"/>
      <text:list xml:id="list36464789" text:continue-numbering="true" text:style-name="WW8Num2">
        <text:list-item>
          <text:p text:style-name="P17">Quel repas s’apprêtent-ils à prendre tous ensemble ?</text:p>
          <text:list>
            <text:list-item>
              <text:p text:style-name="P11">petit-déjeuner</text:p>
            </text:list-item>
            <text:list-item>
              <text:p text:style-name="P11">déjeuner</text:p>
            </text:list-item>
            <text:list-item>
              <text:p text:style-name="P11">dîner</text:p>
            </text:list-item>
          </text:list>
        </text:list-item>
      </text:list>
      <text:p text:style-name="P18"/>
      <text:list xml:id="list36476082" text:continue-numbering="true" text:style-name="WW8Num2">
        <text:list-item>
          <text:p text:style-name="P6"><text:span text:style-name="T7">La jeune fille ne tient pas une de ses promesses et refuse que la grenouille :</text:span></text:p>
          <text:list>
            <text:list-item>
              <text:p text:style-name="P6"><text:span text:style-name="T8">s’asseye sur son fauteuil</text:span></text:p>
            </text:list-item>
            <text:list-item>
              <text:p text:style-name="P13">partage son repas</text:p>
            </text:list-item>
            <text:list-item>
              <text:p text:style-name="P13">dorme dans son lit</text:p>
            </text:list-item>
          </text:list>
        </text:list-item>
      </text:list>
      <text:p text:style-name="P12"/>
      <text:list xml:id="list36482420" text:continue-numbering="true" text:style-name="WW8Num2">
        <text:list-item>
          <text:p text:style-name="P6"><text:span text:style-name="T7">Elle décide alors de la mettre :</text:span></text:p>
          <text:list>
            <text:list-item>
              <text:p text:style-name="P13">sur un tabouret</text:p>
            </text:list-item>
            <text:list-item>
              <text:p text:style-name="P13">sur un fauteuil</text:p>
            </text:list-item>
            <text:list-item>
              <text:p text:style-name="P13">sur une chaise dans un coin</text:p>
            </text:list-item>
          </text:list>
        </text:list-item>
      </text:list>
      <text:p text:style-name="P12"/>
      <text:list xml:id="list36482332" text:continue-numbering="true" text:style-name="WW8Num2">
        <text:list-item>
          <text:p text:style-name="P6"><text:span text:style-name="T7">Que devient la grenouille à la fin du conte ?</text:span></text:p>
          <text:list>
            <text:list-item>
              <text:p text:style-name="P13">elle exauce trois voeux de la princesse</text:p>
            </text:list-item>
            <text:list-item>
              <text:p text:style-name="P13">elle se transforme en prince</text:p>
            </text:list-item>
            <text:list-item>
              <text:p text:style-name="P13">elle décide de garder la balle d’or</text:p>
            </text:list-item>
          </text:list>
        </text:list-item>
      </text:list>
      <text:p text:style-name="P33"/>
      <text:list xml:id="list36482255" text:continue-numbering="true" text:style-name="WW8Num2">
        <text:list-item>
          <text:p text:style-name="P19">Donnez deux mots appartenant à la même famille que « promesse »</text:p>
        </text:list-item>
      </text:list>
      <text:p text:style-name="P35"/>
      <text:p text:style-name="P22"><text:soft-page-break/><text:s text:c="14"/>…………………………..…. <text:s text:c="2"/>Et <text:s text:c="7"/>…………………………………</text:p>
      <text:p text:style-name="P4"/>
      <text:p text:style-name="P25">QCM FRANÇAIS</text:p>
      <text:p text:style-name="P3">LA TETE ET LES JAMBES</text:p>
      <text:p text:style-name="P26">CORRECTION</text:p>
      <text:p text:style-name="P3"/>
      <text:p text:style-name="P4"><text:span text:style-name="T2">Conte </text:span><text:span text:style-name="T1">:</text:span><text:span text:style-name="T3"> La Princesse et la Grenouille</text:span><text:span text:style-name="T1">, les Frères Grimm</text:span></text:p>
      <text:p text:style-name="P9"/>
      <text:p text:style-name="P2"/>
      <text:list xml:id="list36469341" text:style-name="WW8Num1">
        <text:list-item>
          <text:p text:style-name="P21">Où tombe la balle de la princesse ?</text:p>
          <text:list>
            <text:list-item>
              <text:p text:style-name="P15">Dans un puits</text:p>
            </text:list-item>
            <text:list-item>
              <text:p text:style-name="P8"><text:span text:style-name="T10">Dans une mare</text:span></text:p>
            </text:list-item>
            <text:list-item>
              <text:p text:style-name="P15">Dans une rivière</text:p>
            </text:list-item>
          </text:list>
        </text:list-item>
      </text:list>
      <text:p text:style-name="P31"/>
      <text:list xml:id="list36461669" text:continue-numbering="true" text:style-name="WW8Num1">
        <text:list-item>
          <text:p text:style-name="P21">Qui a-t-il à côté de la balle ?</text:p>
          <text:list>
            <text:list-item>
              <text:p text:style-name="P15">des petites pierres blanches</text:p>
            </text:list-item>
            <text:list-item>
              <text:p text:style-name="P23">des petits galets blancs</text:p>
            </text:list-item>
            <text:list-item>
              <text:p text:style-name="P15">des petites roches blanches</text:p>
            </text:list-item>
          </text:list>
        </text:list-item>
      </text:list>
      <text:p text:style-name="P32"/>
      <text:list xml:id="list36471173" text:continue-numbering="true" text:style-name="WW8Num1">
        <text:list-item>
          <text:p text:style-name="P21">Que demande la grenouille en échange de la balle ?</text:p>
          <text:list>
            <text:list-item>
              <text:p text:style-name="P23">s’asseoir sur son fauteuil, partager sa nourriture et se coucher dans son lit</text:p>
            </text:list-item>
            <text:list-item>
              <text:p text:style-name="P15">partager sa nourriture, s’asseoir sur son fauteuil et se coucher dans son lit</text:p>
            </text:list-item>
            <text:list-item>
              <text:p text:style-name="P15">se coucher dans son lit, partager sa nourriture et s’asseoir sur son fauteuil</text:p>
            </text:list-item>
          </text:list>
        </text:list-item>
      </text:list>
      <text:p text:style-name="P16"/>
      <text:list xml:id="list36468400" text:continue-numbering="true" text:style-name="WW8Num1">
        <text:list-item>
          <text:p text:style-name="P8"><text:span text:style-name="T7">« Elle ne </text:span><text:span text:style-name="T9">tint</text:span><text:span text:style-name="T7"> pas sa promesse. » Quel est l’infinitif et le temps du verbe souligné ?</text:span></text:p>
        </text:list-item>
      </text:list>
      <text:p text:style-name="P34"/>
      <text:p text:style-name="P37"><text:span text:style-name="T8">Temps :…</text:span><text:span text:style-name="T10">PASSE SIMPLE</text:span><text:span text:style-name="T8">……………………………</text:span></text:p>
      <text:p text:style-name="P37"><text:span text:style-name="T8">Verbe à l’infinitif :…</text:span><text:span text:style-name="T10">TENIR</text:span><text:span text:style-name="T8">………………</text:span></text:p>
      <text:p text:style-name="P10"/>
      <text:list xml:id="list36481289" text:continue-numbering="true" text:style-name="WW8Num1">
        <text:list-item>
          <text:p text:style-name="P21">Combien de filles a le roi ?</text:p>
          <text:list>
            <text:list-item>
              <text:p text:style-name="P15">quatre</text:p>
            </text:list-item>
            <text:list-item>
              <text:p text:style-name="P23">cinq</text:p>
            </text:list-item>
            <text:list-item>
              <text:p text:style-name="P15">six</text:p>
            </text:list-item>
          </text:list>
        </text:list-item>
      </text:list>
      <text:p text:style-name="P31"/>
      <text:list xml:id="list36462128" text:continue-numbering="true" text:style-name="WW8Num1">
        <text:list-item>
          <text:p text:style-name="P21">Quel repas s’apprêtent-ils à prendre tous ensemble ?</text:p>
          <text:list>
            <text:list-item>
              <text:p text:style-name="P23">petit-déjeuner</text:p>
            </text:list-item>
            <text:list-item>
              <text:p text:style-name="P15">déjeuner</text:p>
            </text:list-item>
            <text:list-item>
              <text:p text:style-name="P15">dîner</text:p>
            </text:list-item>
          </text:list>
        </text:list-item>
      </text:list>
      <text:p text:style-name="P18"/>
      <text:list xml:id="list36476181" text:continue-numbering="true" text:style-name="WW8Num1">
        <text:list-item>
          <text:p text:style-name="P20">La jeune fille ne tient pas une de ses promesses et refuse que la grenouille :</text:p>
          <text:list>
            <text:list-item>
              <text:p text:style-name="P14">s’asseye sur son fauteuil</text:p>
            </text:list-item>
            <text:list-item>
              <text:p text:style-name="P14">partage son repas</text:p>
            </text:list-item>
            <text:list-item>
              <text:p text:style-name="P24">dorme dans son lit</text:p>
            </text:list-item>
          </text:list>
        </text:list-item>
      </text:list>
      <text:p text:style-name="P12"/>
      <text:list xml:id="list36469895" text:continue-numbering="true" text:style-name="WW8Num1">
        <text:list-item>
          <text:p text:style-name="P20">Elle décide alors de la mettre :</text:p>
          <text:list>
            <text:list-item>
              <text:p text:style-name="P7"><text:span text:style-name="T8">sur un tabouret dans un coin</text:span></text:p>
            </text:list-item>
            <text:list-item>
              <text:p text:style-name="P7"><text:span text:style-name="T8">sur un fauteuil dabs un coin</text:span></text:p>
            </text:list-item>
            <text:list-item>
              <text:p text:style-name="P24">sur une chaise dans un coin</text:p>
            </text:list-item>
          </text:list>
        </text:list-item>
      </text:list>
      <text:p text:style-name="P12"/>
      <text:list xml:id="list36484157" text:continue-numbering="true" text:style-name="WW8Num1">
        <text:list-item>
          <text:p text:style-name="P20">Que devient la grenouille à la fin du conte ?</text:p>
          <text:list>
            <text:list-item>
              <text:p text:style-name="P14">elle exauce trois voeux de la princesse</text:p>
            </text:list-item>
            <text:list-item>
              <text:p text:style-name="P24">elle se transforme en prince</text:p>
            </text:list-item>
            <text:list-item>
              <text:p text:style-name="P14">elle décide de garder la balle d’or</text:p>
            </text:list-item>
          </text:list>
        </text:list-item>
      </text:list>
      <text:p text:style-name="P33"/>
      <text:list xml:id="list36457386" text:continue-numbering="true" text:style-name="WW8Num1">
        <text:list-item>
          <text:p text:style-name="P20">Donnez deux mots appartenant à la même famille que « promesse »</text:p>
        </text:list-item>
      </text:list>
      <text:p text:style-name="P36"/>
      <text:p text:style-name="P39">Promettre/ promise/ promis…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1" style:family="text">
      <style:text-properties fo:font-weight="normal" style:font-weight-asian="norm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3.97cm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51cm" fo:margin-bottom="1.25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951cm" fo:margin-bottom="1.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éfi lecture – Journée du 16 décembre 2009 – La tête et les jambes <text:tab/><draw:frame draw:style-name="Mfr1" draw:name="images1" text:anchor-type="as-char" svg:width="0.818cm" svg:height="1.034cm" draw:z-index="2"><draw:image xlink:href="Pictures/100002000000010D0000015133FB8B2E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QCM FRANÇAIS</dc:title>
    <meta:initial-creator>BENIZRI</meta:initial-creator>
    <meta:creation-date>2009-12-07T22:53:00</meta:creation-date>
    <dc:creator>Airaud</dc:creator>
    <dc:date>2009-12-09T22:17:00</dc:date>
    <meta:print-date>2009-12-07T22:49:00</meta:print-date>
    <meta:editing-cycles>3</meta:editing-cycles>
    <meta:editing-duration>PT00H07M00S</meta:editing-duration>
    <meta:document-statistic meta:table-count="0" meta:image-count="1" meta:object-count="0" meta:page-count="3" meta:paragraph-count="83" meta:word-count="584" meta:character-count="2949"/>
    <meta:generator>OpenOffice.org/3.1$Win32 OpenOffice.org_project/310m19$Build-9420</meta:generator>
  </office:meta>
</office:document-meta>
</file>